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gemeente Goes 2016</text:p>
      <text:section text:name="regeling_id1-3-2" text:style-name="regeling">
        <text:section text:name="aanhef_id1-3-2-1" text:style-name="aanhef">
          <text:section text:name="preambule_id1-3-2-1-1" text:style-name="preambule">
            <text:p text:style-name="al">Burgemeester en wethouders van de gemeente Goes maken bekend dat de gemeenteraad op 3 maart 2016 de Welstandsnota 2016 heeft vastgesteld. De Welstandsnota 2016 vervangt de Welstandsnota 2013. De aanleiding voor het vaststellen van de Welstandsnota 2016 is het besluit om de welstandsbeoordeling van bouwwerken niet meer te laten uitvoeren door de commissie ruimtelijke kwaliteit. Voortaan zal een ambtelijk toetsteam aan de hand van de criteria uit de welstandsnota beoordelen of wordt voldaan aan redelijke eisen van welstand.</text:p>
          </text:section>
        </text:section>
        <text:section text:name="regeling-tekst_id1-3-2-2" text:style-name="regeling-tekst">
          <text:section text:name="tekst_id1-3-2-2-1" text:style-name="tekst">
            <text:p text:style-name="common-al">In verband met deze nieuwe werkwijze is de welstandsnota tekstueel op detailniveau aangepast en zijn verwijzingen naar de commissie ruimtelijke kwaliteit verwijderd. Verder blijft de welstandsnota inhoudelijk onverminderd van kracht. Er wordt niet getoornd aan het ambitieniveau van de nota.</text:p>
            <text:p text:style-name="last-al">De Welstandsnota 2016 ligt ter inzage en is digitaal te raadplegen via <text:a xlink:href="http://www.goes.nl/in-de-gemeente/welstandsnota_44213/" xlink:type="simple">http://www.goes.nl/in-de-gemeente/welstandsnota_44213/</text:a>. De Welstandsnota 2016 treedt in werking op 19 mei 2016.</text:p>
            <text:p text:style-name="tekst_bottom"/>
          </text:section>
        </text:section>
        <text:section text:name="regeling-sluiting_id1-3-2-3" text:style-name="regeling-sluiting">
          <text:section text:name="gegeven_id1-3-2-3-1" text:style-name="gegeven">
            <text:p text:style-name="dagtekening">
            <text:span text:style-name="plaats"> Goes,</text:span>
            <text:span text:style-name="datum">18 mei 2016</text:span>
          </text:p>
          </text:section>
          <text:section text:name="ondertekening_id1-3-2-3-2">
            <text:p><text:span text:style-name="functie">Burgemeester en Wethouders</text:span></text:p>
            <text:p><text:span text:style-name="functie">De secretaris,</text:span></text:p>
            <text:p><text:span text:style-name="ondertekening_naam">
            <text:span text:style-name="voornaam">H.E.  </text:span>
            <text:span text:style-name="achternaam">Schild </text:span>
          </text:span></text:p>
          </text:section>
          <text:section text:name="ondertekening_id1-3-2-3-3">
            <text:p><text:span text:style-name="functie">De burgemeester,</text:span></text:p>
            <text:p><text:span text:style-name="ondertekening_naam">
            <text:span text:style-name="voornaam">L.J.  </text:span>
            <text:span text:style-name="achternaam">Verhul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6243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3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3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nota gemeente Go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30</meta:user-defined>
    <meta:user-defined meta:name="OVERHEIDop.GmbID/DC.identifier">gmb-2016-62430</meta:user-defined>
    <meta:user-defined meta:name="OVERHEID.TaxonomieBeleidsagenda/OVERHEID.category">Huisvesting | Organisatie en beleid</meta:user-defined>
    <meta:user-defined meta:name="DC.source">;http://www.goes.nl/in-de-gemeente/welstandsnota_44213/</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DCTERMS.publisher">Goes</meta:user-defined>
    <meta:user-defined meta:name="OVERHEID.Gemeente/OVERHEID.authority">Goes</meta:user-defined>
    <meta:user-defined meta:name="OVERHEIDgvop.Informatietype/DC.type">Beleidsregels</meta:user-defined>
    <meta:user-defined meta:name="OVERHEID.Gemeente/DC.spatial">Goes</meta:user-defined>
    <meta:user-defined meta:name="OVERHEIDop.versieInformatie"/>
  </office:meta>
</office:document-meta>
</file>