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Simon Vestdijkpad, sectie B, nr. 7664: bouwen woning, ontvangstdatum: 04/05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2427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42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42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Middelharnis, Simon Vestdijkpad, sectie B, nr. 7664: bouwen woning, ontvangstdatum: 04/05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427</meta:user-defined>
    <meta:user-defined meta:name="OVERHEIDop.GmbID/DC.identifier">gmb-2016-624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DN 20</meta:user-defined>
    <meta:user-defined meta:name="OVERHEIDop.woonplaats">Middelharnis</meta:user-defined>
    <meta:user-defined meta:name="OVERHEIDop.straatnaam">Simon Vestdijkpad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0117 420036</meta:user-defined>
    <meta:user-defined meta:name="OVERHEIDop.versieInformatie"/>
  </office:meta>
</office:document-meta>
</file>