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noorden van het Rengerspark, (11010835) wijzigen van de bestemming tbv. 2 evenementen, verzenddatum 10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2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n noorden van het Rengerspark, (11010835) wijzigen van de bestemming tbv. 2 evenementen, verzenddatum 1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25</meta:user-defined>
    <meta:user-defined meta:name="OVERHEIDop.GmbID/DC.identifier">gmb-2016-62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71 580452</meta:user-defined>
    <meta:user-defined meta:name="OVERHEIDop.versieInformatie"/>
  </office:meta>
</office:document-meta>
</file>