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arkt 18: voor het houden van een benefietconcert  en kinderspelen</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houden van een benefietconcert op uw terras en kinderspelen op de Markt voor uw perceel Markt 18 te Coevorden op 18 juni 2016.</text:p>
            <text:p text:style-name="common-al">Het programma is als volgt:</text:p>
            <text:p text:style-name="common-al">- vanaf 12:00 tot 17:00 uur kinderactiviteiten op de Markt voor het perceel Markt 18 met springkussen en creativiteitsworkshops;</text:p>
            <text:p text:style-name="common-al">- vanaf 19:00 uur tot zondag 19 juni 2016 01:00 benefietconcert met hoofdzakelijk "Hollandse" muziek in tenten op het terras voor het perceel Markt 18.</text:p>
            <text:p text:style-name="common-al">Er is toestemming verleend voor het plaatsen van 3 tenten op het terras aan de Markt 18.</text:p>
            <text:p text:style-name="common-al"> Verleend op 12 mei 2016.</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3 mei 2016, zaak 5022-2016</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62423</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423</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423</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Markt 18: voor het houden van een benefietconcert  en kindersp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423</meta:user-defined>
    <meta:user-defined meta:name="OVERHEIDop.GmbID/DC.identifier">gmb-2016-624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JM 18</meta:user-defined>
    <meta:user-defined meta:name="OVERHEIDop.woonplaats">Coevorden</meta:user-defined>
    <meta:user-defined meta:name="OVERHEIDop.straatnaam">Markt</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6561 520161</meta:user-defined>
    <meta:user-defined meta:name="OVERHEIDop.versieInformatie"/>
  </office:meta>
</office:document-meta>
</file>