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te Grou, (11010474) vervangen van een houten walbeschoeiing, verzenddatum 26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42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2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2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einpôlle te Grou, (11010474) vervangen van een houten walbeschoeiing, verzenddatum 26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21</meta:user-defined>
    <meta:user-defined meta:name="OVERHEIDop.GmbID/DC.identifier">gmb-2016-62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S 1</meta:user-defined>
    <meta:user-defined meta:name="OVERHEIDop.woonplaats">Grou</meta:user-defined>
    <meta:user-defined meta:name="OVERHEIDop.straatnaam">Seinpôl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93 568173</meta:user-defined>
    <meta:user-defined meta:name="OVERHEIDop.versieInformatie"/>
  </office:meta>
</office:document-meta>
</file>