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113, (11010523) plaatsen van zonnepanelen op carports, verzenddatum 10-05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1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1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straatweg 113, (11010523) plaatsen van zonnepanelen op carports, verzenddatum 10-0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18</meta:user-defined>
    <meta:user-defined meta:name="OVERHEIDop.GmbID/DC.identifier">gmb-2016-62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Z 113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75 579827</meta:user-defined>
    <meta:user-defined meta:name="OVERHEIDop.versieInformatie"/>
  </office:meta>
</office:document-meta>
</file>