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overkapping op het perceel Butlhuissingel 6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Besluit Omgevingsrecht Artikel 4, lid 1 een omgevingsvergunning te verlenen voor:</text:p>
            <text:p text:style-name="common-al">het plaatsen van een overkapping op het perceel Bulthuissingel 62 te Burgum</text:p>
            <text:p text:style-name="common-al"/>
            <text:p text:style-name="common-al">Olo nr. 2307841 </text:p>
            <text:p text:style-name="common-al"/>
            <text:p text:style-name="common-al">Het plan ligt met ingang van  <text:span text:style-name="nadrukvet">19</text:span> <text:span text:style-name="nadrukvet">mei  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241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1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1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plaatsen van een overkapping op het perceel Butlhuissingel 62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16</meta:user-defined>
    <meta:user-defined meta:name="OVERHEIDop.GmbID/DC.identifier">gmb-2016-62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BW 62</meta:user-defined>
    <meta:user-defined meta:name="OVERHEIDop.woonplaats">Burgum</meta:user-defined>
    <meta:user-defined meta:name="OVERHEIDop.straatnaam">Bulthuis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273 578922</meta:user-defined>
    <meta:user-defined meta:name="OVERHEIDop.versieInformatie"/>
  </office:meta>
</office:document-meta>
</file>