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04, Gouverneur Ruys de Beerenbroucklaan 25, 6123 AD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 boven frituur</text:p>
            <text:p text:style-name="common-al">Locatie: Gouverneur Ruys de Beerenbroucklaan 25, 6123 AD Holtum </text:p>
            <text:p text:style-name="common-al">Ontvangstdatum: 10 mei 2016</text:p>
            <text:p text:style-name="common-al">Dossiernummer: Om16.02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41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1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1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04, Gouverneur Ruys de Beerenbroucklaan 25, 6123 AD Holt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14</meta:user-defined>
    <meta:user-defined meta:name="OVERHEIDop.GmbID/DC.identifier">gmb-2016-624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3AD 25</meta:user-defined>
    <meta:user-defined meta:name="OVERHEIDop.woonplaats">Holtum</meta:user-defined>
    <meta:user-defined meta:name="OVERHEIDop.straatnaam">Gouverneur Ruijs de Beerenbrouck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763 339831</meta:user-defined>
    <meta:user-defined meta:name="OVERHEIDop.versieInformatie"/>
  </office:meta>
</office:document-meta>
</file>