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Drank- en Horecavergunning beachvolleyb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Beachvolleybal 2016 aan de Steenbakkersweg 3 te Erm vanaf vrijdag 15 juli 2016 tot en met zondag 17 juli 2016</text:p>
            <text:p text:style-name="common-al"> Verleend op 12 mei 2016.</text:p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last-al">Coevorden, 13 mei 2016, zaak 576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241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3: Ontheffing Drank- en Horecavergunning beachvolleyb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62413</meta:user-defined>
    <meta:user-defined meta:name="OVERHEIDop.GmbID/DC.identifier">gmb-2016-62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189 529830</meta:user-defined>
    <meta:user-defined meta:name="OVERHEIDop.versieInformatie"/>
  </office:meta>
</office:document-meta>
</file>