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Goornhoek/Bannerschultestraat: Ontheffing Drank- en Horecavergunning tijdens Roparu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tijdens de doorkomst van de Roparun op zondag 15 mei 2016 vanaf 12.00 uur tot zondag 15 mei 2016 20.00 uur in de omgeving van de Goornhoek/Bannerschultestraat te Sleen.</text:p>
            <text:p text:style-name="common-al"> Verleend op 12 mei 2016.</text:p>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last-al">Coevorden, 13 mei 2016, zaak 867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6240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0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0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Goornhoek/Bannerschultestraat: Ontheffing Drank- en Horecavergunning tijdens Roparu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62408</meta:user-defined>
    <meta:user-defined meta:name="OVERHEIDop.GmbID/DC.identifier">gmb-2016-624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AA 11</meta:user-defined>
    <meta:user-defined meta:name="OVERHEIDop.woonplaats">Sleen</meta:user-defined>
    <meta:user-defined meta:name="OVERHEIDop.straatnaam">Bannerschulte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0504 532635</meta:user-defined>
    <meta:user-defined meta:name="OVERHEIDop.versieInformatie"/>
  </office:meta>
</office:document-meta>
</file>