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Oldambtster Drakenbootrace Havenkade-West/Oost en Renselkad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Marketing Oldambt voor de ‘Oldambtster Drakenbootrace’ op de Tramhaven en de Rensel bij Havenkade-West/Oost en de Renselkade in Winschoten op 19 juni 2016 van 11.00 uur tot 16.00 uur. </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40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0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0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Oldambtster Drakenbootrace Havenkade-West/Oost en Renselkade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07</meta:user-defined>
    <meta:user-defined meta:name="OVERHEIDop.GmbID/DC.identifier">gmb-2016-624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A</meta:user-defined>
    <meta:user-defined meta:name="OVERHEIDop.woonplaats">Winschoten</meta:user-defined>
    <meta:user-defined meta:name="OVERHEIDop.straatnaam">Havenkade-Oos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033 574030</meta:user-defined>
    <meta:user-defined meta:name="OVERHEIDop.versieInformatie"/>
  </office:meta>
</office:document-meta>
</file>