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02, Nusterweg 121, 6136 K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ing van een coating-installatie</text:p>
            <text:p text:style-name="common-al">Locatie: Nusterweg 121, 6136 KT Sittard </text:p>
            <text:p text:style-name="common-al">Ontvangstdatum: 11 mei 2016</text:p>
            <text:p text:style-name="common-al">Dossiernummer: Om16.020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240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0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0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202, Nusterweg 121, 6136 KT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403</meta:user-defined>
    <meta:user-defined meta:name="OVERHEIDop.GmbID/DC.identifier">gmb-2016-624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KT 121</meta:user-defined>
    <meta:user-defined meta:name="OVERHEIDop.woonplaats">Sittard</meta:user-defined>
    <meta:user-defined meta:name="OVERHEIDop.straatnaam">Nuste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480 336864</meta:user-defined>
    <meta:user-defined meta:name="OVERHEIDop.versieInformatie"/>
  </office:meta>
</office:document-meta>
</file>