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Schouwstraat 4, 1435 KN, kappen van bomen, 12-05-2016, 2016-00256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240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0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0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Schouwstraat 4, 1435 KN, kappen van bomen, 12-05-2016, 2016-00256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02</meta:user-defined>
    <meta:user-defined meta:name="OVERHEIDop.GmbID/DC.identifier">gmb-2016-6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KN</meta:user-defined>
    <meta:user-defined meta:name="OVERHEIDop.woonplaats">Rijsenhout</meta:user-defined>
    <meta:user-defined meta:name="OVERHEIDop.straatnaam">Schouw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156 474674</meta:user-defined>
    <meta:user-defined meta:name="OVERHEIDop.versieInformatie"/>
  </office:meta>
</office:document-meta>
</file>