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Zaailand 76, (11011643) bestaande raam vervangen door toegangsdeur en het aanbrengen gevel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62399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399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399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 Zaailand 76, (11011643) bestaande raam vervangen door toegangsdeur en het aanbrengen gevelreclam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399</meta:user-defined>
    <meta:user-defined meta:name="OVERHEIDop.GmbID/DC.identifier">gmb-2016-623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BM 76</meta:user-defined>
    <meta:user-defined meta:name="OVERHEIDop.woonplaats">Leeuwarden</meta:user-defined>
    <meta:user-defined meta:name="OVERHEIDop.straatnaam">Zaailand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012 579287</meta:user-defined>
    <meta:user-defined meta:name="OVERHEIDop.versieInformatie"/>
  </office:meta>
</office:document-meta>
</file>