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1, Wolfrath 1, 6121 R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kasteel en poortgebouw</text:p>
            <text:p text:style-name="common-al">Locatie: Wolfrath 1, 6121 RA Born </text:p>
            <text:p text:style-name="common-al">Ontvangstdatum: 4 mei 2016</text:p>
            <text:p text:style-name="common-al">Dossiernummer: Om16.02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39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9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1, Wolfrath 1, 6121 RA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98</meta:user-defined>
    <meta:user-defined meta:name="OVERHEIDop.GmbID/DC.identifier">gmb-2016-6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A</meta:user-defined>
    <meta:user-defined meta:name="OVERHEIDop.woonplaats">Born</meta:user-defined>
    <meta:user-defined meta:name="OVERHEIDop.straatnaam">Wolfrath</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75 339776</meta:user-defined>
    <meta:user-defined meta:name="OVERHEIDop.versieInformatie"/>
  </office:meta>
</office:document-meta>
</file>