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5894, Keyserswey, het oprichten van een kantoorgebouw alsmede bedrijfshal, 09-05-2016</text:p>
            <text:p text:style-name="tussenkopcur">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39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97</meta:user-defined>
    <meta:user-defined meta:name="OVERHEIDop.GmbID/DC.identifier">gmb-2016-62397</meta:user-defined>
    <meta:user-defined meta:name="OVERHEID.TaxonomieBeleidsagenda/OVERHEID.category">Huisvesting | Organisatie en beleid</meta:user-defined>
    <meta:user-defined meta:name="OVERHEIDop.referentienummer">2016015894</meta:user-defined>
    <meta:user-defined meta:name="DCTERMS.abstract">het oprichten van een kantoorgebouw alsmede bedrijfshal, 09-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W 1</meta:user-defined>
    <meta:user-defined meta:name="OVERHEIDop.woonplaats">Noordwijk</meta:user-defined>
    <meta:user-defined meta:name="OVERHEIDop.straatnaam">Keyserswey</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77 470450</meta:user-defined>
    <meta:user-defined meta:name="OVERHEIDop.versieInformatie"/>
  </office:meta>
</office:document-meta>
</file>