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 Valeriusstraat 2, (11011617) wijzigen van de bestemming tbv. detailhand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62395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395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395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 Valeriusstraat 2, (11011617) wijzigen van de bestemming tbv. detailhande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2395</meta:user-defined>
    <meta:user-defined meta:name="OVERHEIDop.GmbID/DC.identifier">gmb-2016-6239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5AC 2b</meta:user-defined>
    <meta:user-defined meta:name="OVERHEIDop.woonplaats">Leeuwarden</meta:user-defined>
    <meta:user-defined meta:name="OVERHEIDop.straatnaam">Valerius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1268 580533</meta:user-defined>
    <meta:user-defined meta:name="OVERHEIDop.versieInformatie"/>
  </office:meta>
</office:document-meta>
</file>