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0, Verloren van Themaatweg 2, 6121 R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luizen watergang en aanbrengen verharding</text:p>
            <text:p text:style-name="common-al">Locatie: Verloren van Themaatweg 2, 6121 RG Born </text:p>
            <text:p text:style-name="common-al">Ontvangstdatum: 3 mei 2016</text:p>
            <text:p text:style-name="common-al">Dossiernummer: Om16.02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39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0, Verloren van Themaatweg 2, 6121 RG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92</meta:user-defined>
    <meta:user-defined meta:name="OVERHEIDop.GmbID/DC.identifier">gmb-2016-6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G 2</meta:user-defined>
    <meta:user-defined meta:name="OVERHEIDop.woonplaats">Born</meta:user-defined>
    <meta:user-defined meta:name="OVERHEIDop.straatnaam">Verloren van Themaat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64 340250</meta:user-defined>
    <meta:user-defined meta:name="OVERHEIDop.versieInformatie"/>
  </office:meta>
</office:document-meta>
</file>