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s te verlenen Paracommerciele Drank- en horecavergunning, exploiteren van een horecabedrijf, Stichting Esdégé-Reigersdaal, Muiderwaard 240 12,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
            <text:p text:style-name="common-al">Namens het bestuur van <text:span text:style-name="nadrukvet">de Stichting Esdégé-Reigersdaal gevestigd aan de Muiderwaard 240 12 te Alkmaar,</text:span></text:p>
            <text:p text:style-name="common-al"/>
            <text:p text:style-name="common-al">is een aanvraag ingediend voor een drank- en horecavergunning.</text:p>
            <text:p text:style-name="common-al"/>
            <text:p text:style-name="common-al">De burgemeester van de gemeente Alkmaar maakt bekend dat hij voornemers is om aan <text:span text:style-name="nadrukvet">Restaurant Wijkwaard </text:span>een vergunning te verlenen ingevolge de Drank- en Horecawet, voor het exploiteren van een horecabedrijf.</text:p>
            <text:p text:style-name="common-al">De voorgenomen openingstijden zijn als volgt:</text:p>
            <text:p text:style-name="common-al"/>
            <text:p text:style-name="common-al">
            <text:span text:style-name="nadrukvet">Dagelijks tussen 09:00 uur en 24:00 uur.</text:span>
          </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8 mei 2016</text:span> gedurende zes weken ter inzage. Wilt u een vergunning inzien dan kan dit alleen nadat u een afspraak hebt gemaakt bij de Unit Vergunning- en subsidieverlening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39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ele Drank- en horecavergunning, exploiteren van een horecabedrijf, Stichting Esdégé-Reigersdaal, Muiderwaard 240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90</meta:user-defined>
    <meta:user-defined meta:name="OVERHEIDop.GmbID/DC.identifier">gmb-2016-623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V 246a</meta:user-defined>
    <meta:user-defined meta:name="OVERHEIDop.woonplaats">Alkmaar</meta:user-defined>
    <meta:user-defined meta:name="OVERHEIDop.straatnaam">Muid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9 517772</meta:user-defined>
    <meta:user-defined meta:name="OVERHEIDop.versieInformatie"/>
  </office:meta>
</office:document-meta>
</file>