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Schoolstraat 7, 2151 AA, plaatsen van reclame, 12-05-2016, 2016-002597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2389</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89</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89</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Schoolstraat 7, 2151 AA, plaatsen van reclame, 12-05-2016, 2016-00259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389</meta:user-defined>
    <meta:user-defined meta:name="OVERHEIDop.GmbID/DC.identifier">gmb-2016-623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AA 7</meta:user-defined>
    <meta:user-defined meta:name="OVERHEIDop.woonplaats">Nieuw-Vennep</meta:user-defined>
    <meta:user-defined meta:name="OVERHEIDop.straatnaam">School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519 475480</meta:user-defined>
    <meta:user-defined meta:name="OVERHEIDop.versieInformatie"/>
  </office:meta>
</office:document-meta>
</file>