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99, Voorstad 25, 6131 CP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leggen uitweg</text:p>
            <text:p text:style-name="common-al">Locatie: Voorstad 25, 6131 CP Sittard </text:p>
            <text:p text:style-name="common-al">Ontvangstdatum: 29 april 2016</text:p>
            <text:p text:style-name="common-al">Dossiernummer: Om16.019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62388</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88</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88</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99, Voorstad 25, 6131 CP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388</meta:user-defined>
    <meta:user-defined meta:name="OVERHEIDop.GmbID/DC.identifier">gmb-2016-623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CP 25</meta:user-defined>
    <meta:user-defined meta:name="OVERHEIDop.woonplaats">Sittard</meta:user-defined>
    <meta:user-defined meta:name="OVERHEIDop.straatnaam">Voorstad</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471 334500</meta:user-defined>
    <meta:user-defined meta:name="OVERHEIDop.versieInformatie"/>
  </office:meta>
</office:document-meta>
</file>