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tationsweg 23 te Grou, (11011664) plaatsen van een dakkapel op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8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Stationsweg 23 te Grou, (11011664) plaatsen van een dakkapel op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85</meta:user-defined>
    <meta:user-defined meta:name="OVERHEIDop.GmbID/DC.identifier">gmb-2016-62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ED 11j</meta:user-defined>
    <meta:user-defined meta:name="OVERHEIDop.woonplaats">Grou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06 567515</meta:user-defined>
    <meta:user-defined meta:name="OVERHEIDop.versieInformatie"/>
  </office:meta>
</office:document-meta>
</file>