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Gedempte Haven/Kasteel: voor het houden van een najaarskermis</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een kermis van 9 tot en met 14 november 2016 op de Markt, Gedempte Haven en een gedeelte van het Kasteel te Coevorden. Direct na de weekmarkt zal op 7 november 2016 worden begonnen met de opbouw.</text:p>
            <text:p text:style-name="common-al">De burgemeester van Coevorden deelt tevens mede dat hij geen bezwaar heeft tegen het ontsteken van een vuurwerk op de locatie tussen Kasteel en Weeshuisstraat te Coevorden op maandag 14 november 2016 tussen 17:30 en 19:00 uur zoals aangegeven in de bekendmaking van de provincie Drenthe.</text:p>
            <text:p text:style-name="common-al">Ten behoeve van de kermis zullen het Kasteel, vanaf de kruising Aleida Kramersingel tot aan de Markt, de Markt en de Gedempte Haven vanaf maandag 7 november 2016 tot en met maandag 14 november 2016 zijn afgesloten voor het doorgaande verkeer. Gedurende de periode dat bovengenoemde wegen zijn afgesloten, is er  toestemming verleend om de éénrichting verkeerssituatie in de Aleida Kramersingel om te draaien. De organisatie dient er voor te zorgen dat er vanaf het Kasteel geen sluipverkeer (van motorvoertuigen) meer mogelijk is over de Markt.</text:p>
            <text:p text:style-name="common-al"/>
            <text:p text:style-name="common-al"> Verleend op 12 me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3 mei 2016, zaak 3637-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238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8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8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markt/Gedempte Haven/Kasteel: voor het houden van een najaarskerm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83</meta:user-defined>
    <meta:user-defined meta:name="OVERHEIDop.GmbID/DC.identifier">gmb-2016-623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JM 39</meta:user-defined>
    <meta:user-defined meta:name="OVERHEIDop.woonplaats">Coevorden</meta:user-defined>
    <meta:user-defined meta:name="OVERHEIDop.straatnaam">Mark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75 520160</meta:user-defined>
    <meta:user-defined meta:name="OVERHEIDop.versieInformatie"/>
  </office:meta>
</office:document-meta>
</file>