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Snoekeblêd 19 te Grou, (11011689) realiseren van een damwand en een insteekhavent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38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Snoekeblêd 19 te Grou, (11011689) realiseren van een damwand en een insteekhavent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82</meta:user-defined>
    <meta:user-defined meta:name="OVERHEIDop.GmbID/DC.identifier">gmb-2016-62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WX 19</meta:user-defined>
    <meta:user-defined meta:name="OVERHEIDop.woonplaats">Grou</meta:user-defined>
    <meta:user-defined meta:name="OVERHEIDop.straatnaam">Snoekeblê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969 567533</meta:user-defined>
    <meta:user-defined meta:name="OVERHEIDop.versieInformatie"/>
  </office:meta>
</office:document-meta>
</file>