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1*"/>
    </style:style>
    <style:style style:family="table-column" style:parent-style-name="colspec" style:name="id1-3-2-2-1-8-1-2">
      <style:table-column-properties style:rel-column-width="56*"/>
    </style:style>
    <style:style style:family="table-column" style:parent-style-name="colspec" style:name="id1-3-2-2-1-8-1-3">
      <style:table-column-properties style:rel-column-width="33*"/>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Laarbeek;</text:p>
            <text:p text:style-name="common-al">gelezen het voorstel van het college van burgemeester en wethouders d.d. 29 februari 2016, aangaande de aanleg van glasvezel in witte gebieden en het wijzigen van de leges voor de aanleg van kabels en leidingen;</text:p>
            <text:p text:style-name="common-al">gelet op de artikelen 156, tweede lid, aanhef en onderdeel h, 216 en 229, eerste lid, aanhef en onderdeel b, van de Gemeentewet;</text:p>
            <text:p text:style-name="common-al">gehoord het advies van de commissie Algemene Zaken, d.d. 31 maart 2016, om in te stemmen met het voorstel en het voorstel als hamerstuk te behandelen;</text:p>
            <text:p text:style-name="common-al">
            <text:span text:style-name="nadrukvet">besluit:</text:span>
          </text:p>
            <text:p text:style-name="common-al">vast te stellen de eerste wijziging van de Legesverordening 2016 (rubriek 18), waarbij 1.18.4 is toegevoegd.</text:p>
            <text:p text:style-name="common-al">
            <text:span text:style-name="nadrukvet">Rubriek 18. Kabels en leiding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cur">1.18.1</text:span>
                    </text:p>
                  </table:table-cell>
                  <table:table-cell table:style-name="entry" table:number-rows-spanned="1" table:number-columns-spanned="1">
                    <text:p text:style-name="table_al">
                      <text:span text:style-name="nadrukcur">Het tarief voor het in behandeling nemen van een melding in verband met het verkrijgen van vergunning of inste</text:span>
                      <text:span text:style-name="nadrukcur">m</text:span>
                      <text:span text:style-name="nadrukcur">ming omtrent het tijdstip, plaats en werkwijze van uitvo</text:span>
                      <text:span text:style-name="nadrukcur">e</text:span>
                      <text:span text:style-name="nadrukcur">ring van werkzaamheden als bedoeld in </text:span>
                    </text:p>
                    <text:p text:style-name="table_al">
                      <text:span text:style-name="nadrukcur">artikel 2.1 c.q. 3.1 van de Verordening Ondergrondse Infrastructuur (VOI), waarbij de graaflengte ≥100m¹ is bedraagt:</text:span>
                    </text:p>
                  </table:table-cell>
                  <table:table-cell table:style-name="entry" table:number-rows-spanned="1" table:number-columns-spanned="1">
                    <text:p text:style-name="table_al">
                      <text:span text:style-name="nadrukcur">€ </text:span>
                      <text:span text:style-name="nadrukcur">368,42</text:span>
                    </text:p>
                  </table:table-cell>
                </table:table-row>
                <table:table-row table:style-name="row">
                  <table:table-cell table:style-name="entry" table:number-rows-spanned="1" table:number-columns-spanned="1">
                    <text:p text:style-name="table_al">
                      <text:span text:style-name="nadrukcur">1.18.2</text:span>
                    </text:p>
                  </table:table-cell>
                  <table:table-cell table:style-name="entry" table:number-rows-spanned="1" table:number-columns-spanned="1">
                    <text:p text:style-name="table_al">
                      <text:span text:style-name="nadrukcur">Het tarief voor het in behandeling nemen van een melding in verband met het verkrijgen van vergunning of inste</text:span>
                      <text:span text:style-name="nadrukcur">m</text:span>
                      <text:span text:style-name="nadrukcur">ming omtrent het tijdstip, plaats en werkwijze van uitvo</text:span>
                      <text:span text:style-name="nadrukcur">e</text:span>
                      <text:span text:style-name="nadrukcur">ring van werkzaamheden als bedoeld in </text:span>
                    </text:p>
                    <text:p text:style-name="table_al">
                      <text:span text:style-name="nadrukcur">artikel 2.1 c.q. 3.1 van de Verordening Ondergrondse Infrastructuur (VOI), </text:span>
                      <text:span text:style-name="nadrukcur">waarbij de graaflengte &lt; 100m¹ is of een </text:span>
                      <text:span text:style-name="nadrukcur">lasgat</text:span>
                      <text:span text:style-name="nadrukcur"> / </text:span>
                      <text:span text:style-name="nadrukcur">mont</text:span>
                      <text:span text:style-name="nadrukcur">a</text:span>
                      <text:span text:style-name="nadrukcur">gegat</text:span>
                      <text:span text:style-name="nadrukcur"> met een oppervlakte van &gt; 2m²</text:span>
                      <text:span text:style-name="nadrukcur"> bedraagt:</text:span>
                    </text:p>
                  </table:table-cell>
                  <table:table-cell table:style-name="entry" table:number-rows-spanned="1" table:number-columns-spanned="1">
                    <text:p text:style-name="table_al">
                      <text:span text:style-name="nadrukcur">€ </text:span>
                      <text:span text:style-name="nadrukcur">184,21</text:span>
                    </text:p>
                  </table:table-cell>
                </table:table-row>
                <table:table-row table:style-name="row">
                  <table:table-cell table:style-name="entry" table:number-rows-spanned="1" table:number-columns-spanned="1">
                    <text:p text:style-name="table_al">
                      <text:span text:style-name="nadrukcur">1.18.3</text:span>
                    </text:p>
                  </table:table-cell>
                  <table:table-cell table:style-name="entry" table:number-rows-spanned="1" table:number-columns-spanned="1">
                    <text:p text:style-name="table_al">
                      <text:span text:style-name="nadrukcur">Het tarief conform voorgaand artikel 1.18.1 c.q. 1.18.2 wordt met een toeslag verhoogd. Deze toeslag wordt ber</text:span>
                      <text:span text:style-name="nadrukcur">e</text:span>
                      <text:span text:style-name="nadrukcur">kend over de totaal bemeten sleuflengte, voor zover bi</text:span>
                      <text:span text:style-name="nadrukcur">n</text:span>
                      <text:span text:style-name="nadrukcur">nen de bebouwde kom gelegen.</text:span>
                    </text:p>
                    <text:p text:style-name="table_al">
                      <text:span text:style-name="nadrukcur">De toeslag bedraagt per strekkende meter sleuf:</text:span>
                    </text:p>
                  </table:table-cell>
                  <table:table-cell table:style-name="entry" table:number-rows-spanned="1" table:number-columns-spanned="1">
                    <text:p text:style-name="table_al">
                      <text:span text:style-name="nadrukcur">€ 1,77</text:span>
                    </text:p>
                  </table:table-cell>
                </table:table-row>
                <table:table-row table:style-name="row">
                  <table:table-cell table:style-name="entry" table:number-rows-spanned="1" table:number-columns-spanned="1">
                    <text:p text:style-name="table_al">
                      <text:span text:style-name="nadrukcur">1.18.4</text:span>
                    </text:p>
                  </table:table-cell>
                  <table:table-cell table:style-name="entry" table:number-rows-spanned="1" table:number-columns-spanned="1">
                    <text:p text:style-name="table_al">
                      <text:span text:style-name="nadrukcur">Het tarief conform voorgaand artikel 1.18.1 en 1.18.2 wordt met een toeslag verhoogd. Deze toeslag wordt ber</text:span>
                      <text:span text:style-name="nadrukcur">e</text:span>
                      <text:span text:style-name="nadrukcur">kend over de totaal bemeten sleuflengte voor zover gel</text:span>
                      <text:span text:style-name="nadrukcur">e</text:span>
                      <text:span text:style-name="nadrukcur">gen buiten de bebouwde kom. De toeslag wordt als volgt opgebouwd:</text:span>
                    </text:p>
                    <text:p text:style-name="table_al">a.<text:span text:style-name="nadrukcur">Over de eerste 2.000 meter sleuflengte, per meter: </text:span></text:p>
                    <text:p text:style-name="table_al">b.<text:span text:style-name="nadrukcur">Over de sleuflengte, groter dan 2.000 meter en kle</text:span><text:span text:style-name="nadrukcur">i</text:span><text:span text:style-name="nadrukcur">ner of gelijk aan 50.000 meter, per meter:</text:span></text:p>
                    <text:p text:style-name="table_al">c.<text:span text:style-name="nadrukcur">Over de resterende totale sleuflengte, per meter:</text:span></text:p>
                  </table:table-cell>
                  <table:table-cell table:style-name="entry" table:number-rows-spanned="1" table:number-columns-spanned="1">
                    <text:p text:style-name="table_al">
                      <text:span text:style-name="nadrukcur"/>
                    </text:p>
                    <text:p text:style-name="table_al">
                      <text:span text:style-name="nadrukcur"/>
                      <text:span text:style-name="nadrukcur">€ 1,26</text:span>
                    </text:p>
                    <text:p text:style-name="table_al">
                      <text:span text:style-name="nadrukcur">€ 0,75</text:span>
                    </text:p>
                    <text:p text:style-name="table_al">
                      <text:span text:style-name="nadrukcur">€ 0,65</text:span>
                    </text:p>
                  </table:table-cell>
                </table:table-row>
              </table:table>
              <text:p text:style-name="table_bottom"/>
            </text:section>
            <text:p text:style-name="common-al">Aldus besloten in de openbare vergadering van de raad van de gemeente Laarbeek van 21 april 2016.</text:p>
            <text:p text:style-name="common-al">De raad voornoemd,</text:p>
            <text:p text:style-name="common-al">de griffier, de voorzitter,</text:p>
            <text:p text:style-name="last-al">M.L.M. van Heijnsbergen H.P.T.M. Willem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6238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81</meta:user-defined>
    <meta:user-defined meta:name="OVERHEIDop.GmbID/DC.identifier">gmb-2016-62381</meta:user-defined>
    <meta:user-defined meta:name="OVERHEID.TaxonomieBeleidsagenda/OVERHEID.category">Financiën | Organisatie en beleid</meta:user-defined>
    <meta:user-defined meta:name="DCTERMS.abstract">eerste wijziging op de legesverordening 2016</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OVERHEID.authority">Laarbeek</meta:user-defined>
    <meta:user-defined meta:name="OVERHEID.Gemeente/DCTERMS.publisher">Laarbeek</meta:user-defined>
    <meta:user-defined meta:name="OVERHEIDgvop.Informatietype/DC.type">Verordeningen</meta:user-defined>
    <meta:user-defined meta:name="OVERHEID.Gemeente/DC.spatial">Laarbeek</meta:user-defined>
    <meta:user-defined meta:name="OVERHEIDop.versieInformatie"/>
  </office:meta>
</office:document-meta>
</file>