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lgemene plaatselijke verordening, verlenging standplaats op terrein voor de SPAR, Amstelstraat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Golge Foodtruck ter verlenging van de standplaats op het terrein voor de SPAR aan de Amstelstraat in Winschoten op de vrijdag van 15.30 uur tot 23.00 uur voor onbepaalde tijd.</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237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7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7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verlenging standplaats op terrein voor de SPAR, Amstelstraat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79</meta:user-defined>
    <meta:user-defined meta:name="OVERHEIDop.GmbID/DC.identifier">gmb-2016-62379</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3HX 14</meta:user-defined>
    <meta:user-defined meta:name="OVERHEIDop.woonplaats">Winschoten</meta:user-defined>
    <meta:user-defined meta:name="OVERHEIDop.straatnaam">Amstel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162 573249</meta:user-defined>
    <meta:user-defined meta:name="OVERHEIDop.versieInformatie"/>
  </office:meta>
</office:document-meta>
</file>