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Brownies and Downies Alkmaar, Kanaalkade 17, 1811 L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mei 2016: Drank- en horecavergunning en een Exploitatievergunning:</text:span>
          </text:p>
            <text:p text:style-name="common-al">
            <text:span text:style-name="nadrukvet">Naam: Brownies and Downies Alkmaar</text:span>
          </text:p>
            <text:p text:style-name="common-al">
            <text:span text:style-name="nadrukvet">Handelsnaam: VOF Brownies and Downies Alkmaar</text:span>
          </text:p>
            <text:p text:style-name="common-al">
            <text:span text:style-name="nadrukvet">Adres: Kanaalkade 17, 1811 LP Alkmaar</text:span>
          </text:p>
            <text:p text:style-name="common-al">Openingstijden: vrije sluit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3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Brownies and Downies Alkmaar, Kanaalkade 17, 1811 L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78</meta:user-defined>
    <meta:user-defined meta:name="OVERHEIDop.GmbID/DC.identifier">gmb-2016-623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P 17</meta:user-defined>
    <meta:user-defined meta:name="OVERHEIDop.woonplaats">Alkmaar</meta:user-defined>
    <meta:user-defined meta:name="OVERHEIDop.straatnaam">Kanaa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8 516356</meta:user-defined>
    <meta:user-defined meta:name="OVERHEIDop.versieInformatie"/>
  </office:meta>
</office:document-meta>
</file>