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Ringfeartstrjitte te Wergea, Grut Palma kavel 11, (1101157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Ringfeartstrjitte te Wergea, Grut Palma kavel 11, (11011578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73</meta:user-defined>
    <meta:user-defined meta:name="OVERHEIDop.GmbID/DC.identifier">gmb-2016-62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07 573668</meta:user-defined>
    <meta:user-defined meta:name="OVERHEIDop.versieInformatie"/>
  </office:meta>
</office:document-meta>
</file>