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Weerestein 1, 1647582, afwijken bestemmingsplan (ivm uitbreiding huidige bestrating), 3 mei 2016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6237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7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7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e besluiten op aanvragen om omgevingsvergunning, omgevingsvergunningvrij, Weerestein 1, 1647582, afwijken bestemmingsplan (ivm uitbreiding huidige bestrating), 3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71</meta:user-defined>
    <meta:user-defined meta:name="OVERHEIDop.GmbID/DC.identifier">gmb-2016-623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8KZ</meta:user-defined>
    <meta:user-defined meta:name="OVERHEIDop.woonplaats">Almelo</meta:user-defined>
    <meta:user-defined meta:name="OVERHEIDop.straatnaam">Weerestein</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2670 488004</meta:user-defined>
    <meta:user-defined meta:name="OVERHEIDop.versieInformatie"/>
  </office:meta>
</office:document-meta>
</file>