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98, Dalstraat 18, 6141 AR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terrasoverkapping</text:p>
            <text:p text:style-name="common-al">Locatie: Dalstraat 18, 6141 AR Limbricht </text:p>
            <text:p text:style-name="common-al">Ontvangstdatum: 28 april 2016</text:p>
            <text:p text:style-name="common-al">Dossiernummer: Om16.019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36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6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6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98, Dalstraat 18, 6141 AR Limb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69</meta:user-defined>
    <meta:user-defined meta:name="OVERHEIDop.GmbID/DC.identifier">gmb-2016-623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AR 18</meta:user-defined>
    <meta:user-defined meta:name="OVERHEIDop.woonplaats">Limbricht</meta:user-defined>
    <meta:user-defined meta:name="OVERHEIDop.straatnaam">Da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911 336254</meta:user-defined>
    <meta:user-defined meta:name="OVERHEIDop.versieInformatie"/>
  </office:meta>
</office:document-meta>
</file>