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97, Kritzraedtstraat 18, 6132 D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carport en 2 ramen in de voorgevel</text:p>
            <text:p text:style-name="common-al">Locatie: Kritzraedtstraat 18, 6132 DB Sittard </text:p>
            <text:p text:style-name="common-al">Ontvangstdatum: 25 april 2016</text:p>
            <text:p text:style-name="common-al">Dossiernummer: Om16.01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36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6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6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97, Kritzraedtstraat 18, 6132 D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68</meta:user-defined>
    <meta:user-defined meta:name="OVERHEIDop.GmbID/DC.identifier">gmb-2016-62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DB 18</meta:user-defined>
    <meta:user-defined meta:name="OVERHEIDop.woonplaats">Sittard</meta:user-defined>
    <meta:user-defined meta:name="OVERHEIDop.straatnaam">Kritzraed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63 332763</meta:user-defined>
    <meta:user-defined meta:name="OVERHEIDop.versieInformatie"/>
  </office:meta>
</office:document-meta>
</file>