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Johan Winklerwei 239, (11011575) plaatsen van een carport/ schuurtje e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36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6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6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Johan Winklerwei 239, (11011575) plaatsen van een carport/ schuurtje e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61</meta:user-defined>
    <meta:user-defined meta:name="OVERHEIDop.GmbID/DC.identifier">gmb-2016-62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ER 239</meta:user-defined>
    <meta:user-defined meta:name="OVERHEIDop.woonplaats">Leeuwarden</meta:user-defined>
    <meta:user-defined meta:name="OVERHEIDop.straatnaam">Johan Winkler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335 580091</meta:user-defined>
    <meta:user-defined meta:name="OVERHEIDop.versieInformatie"/>
  </office:meta>
</office:document-meta>
</file>