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met terras, Restaurant van Schaik, Dorpsstraat 62, 1536 AH,  Markenbinnen</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9 mei 2016: Drank- en horecavergunning met terras:</text:span>
          </text:p>
            <text:p text:style-name="common-al">
            <text:span text:style-name="nadrukvet">Naam: Restaurant van Schaik</text:span>
          </text:p>
            <text:p text:style-name="common-al">
            <text:span text:style-name="nadrukvet">Handelsnaam: VOF Restaurant van Schaikk</text:span>
          </text:p>
            <text:p text:style-name="common-al">
            <text:span text:style-name="nadrukvet">Adres: Dorpsstraat 62, 1536 AH  Markenbinnen</text:span>
          </text:p>
            <text:p text:style-name="common-al">Openingstijden: dagelijks tussen 9:00 uur en 01:00 uur.</text:p>
            <text:p text:style-name="common-al">Terras: dagelijks tot 24: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35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5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5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met terras, Restaurant van Schaik, Dorpsstraat 62, 1536 AH,  Markenbin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58</meta:user-defined>
    <meta:user-defined meta:name="OVERHEIDop.GmbID/DC.identifier">gmb-2016-6235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536AH 62b</meta:user-defined>
    <meta:user-defined meta:name="OVERHEIDop.woonplaats">Markenbinnen</meta:user-defined>
    <meta:user-defined meta:name="OVERHEIDop.straatnaam">Dorp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947 504901</meta:user-defined>
    <meta:user-defined meta:name="OVERHEIDop.versieInformatie"/>
  </office:meta>
</office:document-meta>
</file>