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ndelaberen van 9 platanen: Dr. Huber Nood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r. Huber Noodtstraat 9, 7001 DS</text:p>
            <text:p text:style-name="common-al">Omschrijving:		kandelaberen van 9 platanen</text:p>
            <text:p text:style-name="common-al">Dossiernummer:	20160299</text:p>
            <text:p text:style-name="common-al">Datum verzending:	12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5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ndelaberen van 9 platanen: Dr. Huber Nood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51</meta:user-defined>
    <meta:user-defined meta:name="OVERHEIDop.GmbID/DC.identifier">gmb-2016-62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S 9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76 442464</meta:user-defined>
    <meta:user-defined meta:name="OVERHEIDop.versieInformatie"/>
  </office:meta>
</office:document-meta>
</file>