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voor muzikaal evenement aan het Wassenaars Kamerkoor op 21 mei 2016 aan de Katwijkseweg 19a (Z – 24607) De vergunning is naar de aanvrager verzonden op 12 mei 2016  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 informatie</text:span>
          </text:p>
            <text:p text:style-name="common-al">Afdeling Publiekszaken, telefoon: 14070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<text:span text:style-name="nadrukvet"/>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235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voor muzikaal evenement aan het Wassenaars Kamerkoor op 21 mei 2016 aan de Katwijkseweg 19a (Z – 24607) De vergunning is naar de aanvrager verzonden op 1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50</meta:user-defined>
    <meta:user-defined meta:name="OVERHEIDop.GmbID/DC.identifier">gmb-2016-62350</meta:user-defined>
    <meta:user-defined meta:name="OVERHEID.TaxonomieBeleidsagenda/OVERHEID.category">Recht | Organisatie en beleid</meta:user-defined>
    <meta:user-defined meta:name="OVERHEIDop.referentienummer">Z-24607 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PB</meta:user-defined>
    <meta:user-defined meta:name="OVERHEIDop.woonplaats">Wassenaar</meta:user-defined>
    <meta:user-defined meta:name="OVERHEIDop.straatnaam">Katwijkse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062 464192</meta:user-defined>
    <meta:user-defined meta:name="OVERHEIDop.versieInformatie"/>
  </office:meta>
</office:document-meta>
</file>