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uizumerlaan 9, (11011591) plaatsen van een rookafvoer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4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uizumerlaan 9, (11011591) plaatsen van een rookafvoer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8</meta:user-defined>
    <meta:user-defined meta:name="OVERHEIDop.GmbID/DC.identifier">gmb-2016-6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5 578589</meta:user-defined>
    <meta:user-defined meta:name="OVERHEIDop.versieInformatie"/>
  </office:meta>
</office:document-meta>
</file>