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maatwerkvoorschrift Activiteitenbesluit voor het veranderen van de inrichting: Kempsestraat 1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met maatwerkvoorschrift Activiteitenbesluit is met de reguliere procedure verleend.</text:p>
            <text:p text:style-name="common-al">Locatie: Kempsestraat 1, 7031 HE</text:p>
            <text:p text:style-name="common-al">Omschrijving: veranderen van de inrichting</text:p>
            <text:p text:style-name="common-al">Dossiernummer: OBM, dossiernr. 20160261 (activiteit milieu)</text:p>
            <text:p text:style-name="common-al">Datum verzending: 9 mei 2016</text:p>
            <text:p text:style-name="tussenkopcur">
            <text:span text:style-name="nadrukvet">Inzien</text:span>
          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62342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342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342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et maatwerkvoorschrift Activiteitenbesluit voor het veranderen van de inrichting: Kempsestraat 1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342</meta:user-defined>
    <meta:user-defined meta:name="OVERHEIDop.GmbID/DC.identifier">gmb-2016-6234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HE 1</meta:user-defined>
    <meta:user-defined meta:name="OVERHEIDop.woonplaats">Wehl</meta:user-defined>
    <meta:user-defined meta:name="OVERHEIDop.straatnaam">Kempse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08065 441659</meta:user-defined>
    <meta:user-defined meta:name="OVERHEIDop.versieInformatie"/>
  </office:meta>
</office:document-meta>
</file>