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Bos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sstraat 1, 7007 GG</text:p>
            <text:p text:style-name="common-al">Omschrijving:		verbreden van de uitrit</text:p>
            <text:p text:style-name="common-al">Dossiernummer:	20160193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uitrit: Bo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9</meta:user-defined>
    <meta:user-defined meta:name="OVERHEIDop.GmbID/DC.identifier">gmb-2016-623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G 1</meta:user-defined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53 440397</meta:user-defined>
    <meta:user-defined meta:name="OVERHEIDop.versieInformatie"/>
  </office:meta>
</office:document-meta>
</file>