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melkveestal: Bruggen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ruggenweg 3, 7004 JH</text:p>
            <text:p text:style-name="common-al">Omschrijving:		uitbreiden van de melkveestal</text:p>
            <text:p text:style-name="common-al">Dossiernummer:	20160169</text:p>
            <text:p text:style-name="common-al">Datum verzending:	4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33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3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3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melkveestal: Bruggen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38</meta:user-defined>
    <meta:user-defined meta:name="OVERHEIDop.GmbID/DC.identifier">gmb-2016-62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H 3</meta:user-defined>
    <meta:user-defined meta:name="OVERHEIDop.woonplaats">Doetinchem</meta:user-defined>
    <meta:user-defined meta:name="OVERHEIDop.straatnaam">Brugg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4078 442579</meta:user-defined>
    <meta:user-defined meta:name="OVERHEIDop.versieInformatie"/>
  </office:meta>
</office:document-meta>
</file>