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Keppelseweg 4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421, 7008 BE</text:p>
            <text:p text:style-name="common-al">Omschrijving:		bouwen van een carport</text:p>
            <text:p text:style-name="common-al">Dossiernummer:	20160163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3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Keppelseweg 4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6</meta:user-defined>
    <meta:user-defined meta:name="OVERHEIDop.GmbID/DC.identifier">gmb-2016-6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E 42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331 444683</meta:user-defined>
    <meta:user-defined meta:name="OVERHEIDop.versieInformatie"/>
  </office:meta>
</office:document-meta>
</file>