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Sint Martinus Dichteren, rommelmarkt op 12 jun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chutterij Sint Martinus Dichteren voor het houden van de jaarlijkse rommelmarkt op de terreinen naast het fietspad Kuilenweg op 12 juni 2016 van 10.00 uur tot 17.00 uur. Het fietspad is dan afgesloten voor verkee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233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3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3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ij Sint Martinus Dichteren, rommelmarkt op 12 jun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35</meta:user-defined>
    <meta:user-defined meta:name="OVERHEIDop.GmbID/DC.identifier">gmb-2016-62335</meta:user-defined>
    <meta:user-defined meta:name="OVERHEID.TaxonomieBeleidsagenda/OVERHEID.category">Cultuur en recreatie | Organisatie en beleid</meta:user-defined>
    <meta:user-defined meta:name="OVERHEIDop.referentienummer">16zk001194</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GZ 6</meta:user-defined>
    <meta:user-defined meta:name="OVERHEIDop.woonplaats">Doetinchem</meta:user-defined>
    <meta:user-defined meta:name="OVERHEIDop.straatnaam">Aurora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5811 441069</meta:user-defined>
    <meta:user-defined meta:name="OVERHEIDop.versieInformatie"/>
  </office:meta>
</office:document-meta>
</file>