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wildrooster, Maarheezerhuttendijk perceel M 17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rheezerhuttendijk perceel M 1741, Weert, plaatsen van een wildrooster, 9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wildrooster, Maarheezerhuttendijk perceel M 174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34</meta:user-defined>
    <meta:user-defined meta:name="OVERHEIDop.GmbID/DC.identifier">gmb-2016-623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Maarheezerhutten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212 364527</meta:user-defined>
    <meta:user-defined meta:name="OVERHEIDop.versieInformatie"/>
  </office:meta>
</office:document-meta>
</file>