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arlingerstraatweg 27, (11011613) realiseren van een aanbouw en het doorbreken van een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3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3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arlingerstraatweg 27, (11011613) realiseren van een aanbouw en het doorbreken van een 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33</meta:user-defined>
    <meta:user-defined meta:name="OVERHEIDop.GmbID/DC.identifier">gmb-2016-62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B 27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55 579815</meta:user-defined>
    <meta:user-defined meta:name="OVERHEIDop.versieInformatie"/>
  </office:meta>
</office:document-meta>
</file>