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 Esdoornstraat 52, (11011596) opheffen van de tijdelijkheid van het tijdelijk bouwde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62331</text:span><text:line-break/><text:date style:data-style-name="dag" text:fixed="true" text:date-value="2016-05-18"/><text:line-break/><text:date style:data-style-name="jaar" text:fixed="true" text:date-value="201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2331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2331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 Esdoornstraat 52, (11011596) opheffen van de tijdelijkheid van het tijdelijk bouwdeel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8</meta:user-defined>
    <meta:user-defined meta:name="OVERHEIDop.publicationIssue">62331</meta:user-defined>
    <meta:user-defined meta:name="OVERHEIDop.GmbID/DC.identifier">gmb-2016-6233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24BK 52</meta:user-defined>
    <meta:user-defined meta:name="OVERHEIDop.woonplaats">Leeuwarden</meta:user-defined>
    <meta:user-defined meta:name="OVERHEIDop.straatnaam">Esdoornstraat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anvraag</meta:user-defined>
    <meta:user-defined meta:name="OVERHEID.EPSG28992/DC.spatial">184438 579868</meta:user-defined>
    <meta:user-defined meta:name="OVERHEIDop.versieInformatie"/>
  </office:meta>
</office:document-meta>
</file>