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ieten dak en 4 dakkapellen: Keppelseweg 40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403, 7008 BE</text:p>
            <text:p text:style-name="common-al">Omschrijving:		plaatsen van een rieten dak en 4 dakkapellen</text:p>
            <text:p text:style-name="common-al">Dossiernummer:	20160110</text:p>
            <text:p text:style-name="common-al">Datum verzending:	4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3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rieten dak en 4 dakkapellen: Keppelseweg 4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30</meta:user-defined>
    <meta:user-defined meta:name="OVERHEIDop.GmbID/DC.identifier">gmb-2016-62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E 403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430 444620</meta:user-defined>
    <meta:user-defined meta:name="OVERHEIDop.versieInformatie"/>
  </office:meta>
</office:document-meta>
</file>