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nieuw raamkozijn in de voorgevel, Tungeler Dorps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Tungeler Dorpsstraat 30, Weert, plaatsen van een nieuw raamkozijn in de voorgevel, 12 jan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van een nieuw raamkozijn in de voorgevel, Tungeler Dorpsstraat 3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33</meta:user-defined>
    <meta:user-defined meta:name="OVERHEIDop.GmbID/DC.identifier">gmb-2016-6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J 30</meta:user-defined>
    <meta:user-defined meta:name="OVERHEIDop.woonplaats">Weert</meta:user-defined>
    <meta:user-defined meta:name="OVERHEIDop.straatnaam">Tungeler Dorps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718 358058</meta:user-defined>
    <meta:user-defined meta:name="OVERHEIDop.versieInformatie"/>
  </office:meta>
</office:document-meta>
</file>