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25963, Stakman Bossestraat 65,het oprichten van een filiaal van de stichting Afval Loont alsmede een opslag-en testruimte voor de Kringloopwinkel in een voormalige gymzaal,(verlengd tot 4 juli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6232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2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2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28</meta:user-defined>
    <meta:user-defined meta:name="OVERHEIDop.GmbID/DC.identifier">gmb-2016-62328</meta:user-defined>
    <meta:user-defined meta:name="OVERHEID.TaxonomieBeleidsagenda/OVERHEID.category">Huisvesting | Organisatie en beleid</meta:user-defined>
    <meta:user-defined meta:name="OVERHEIDop.referentienummer">2016026963</meta:user-defined>
    <meta:user-defined meta:name="DCTERMS.abstract">het oprichten van een filiaal van de stichting Afval Loont alsmede een opslag- en testruimte voor de Kringloopwinkel in een voormalige gymzaal, (verlengd tot 4 juli 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3</meta:user-defined>
    <meta:user-defined meta:name="OVERHEIDop.woonplaats">Noordwijk</meta:user-defined>
    <meta:user-defined meta:name="OVERHEIDop.straatnaam">Stakman Bossestraa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1318 473132</meta:user-defined>
    <meta:user-defined meta:name="OVERHEIDop.versieInformatie"/>
  </office:meta>
</office:document-meta>
</file>