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metalen frame: Burgemeester Van Nispenstraat 1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urgemeester Van Nispenstraat 19, 7001 BS</text:p>
            <text:p text:style-name="common-al">Omschrijving:		plaatsen van een metalen frame</text:p>
            <text:p text:style-name="common-al">Dossiernummer:	20160102</text:p>
            <text:p text:style-name="common-al">Datum verzending:	3 me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232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2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32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metalen frame: Burgemeester Van Nispenstraat 1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327</meta:user-defined>
    <meta:user-defined meta:name="OVERHEIDop.GmbID/DC.identifier">gmb-2016-62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S 19</meta:user-defined>
    <meta:user-defined meta:name="OVERHEIDop.woonplaats">Doetinchem</meta:user-defined>
    <meta:user-defined meta:name="OVERHEIDop.straatnaam">Burgemeester van Nisp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27 442504</meta:user-defined>
    <meta:user-defined meta:name="OVERHEIDop.versieInformatie"/>
  </office:meta>
</office:document-meta>
</file>