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twee-onder-een-kap woning: Plan Heideslag, Kleefse Allee naast nummer 13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Plan Heideslag, Kleefse Allee naast nummer 13</text:p>
            <text:p text:style-name="common-al">Omschrijving:		bouwen van een twee-onder-een-kap woning</text:p>
            <text:p text:style-name="common-al">Dossiernummer:	20160087</text:p>
            <text:p text:style-name="common-al">Datum verzending:	4 mei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62326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326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326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bouwen van een twee-onder-een-kap woning: Plan Heideslag, Kleefse Allee naast nummer 13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326</meta:user-defined>
    <meta:user-defined meta:name="OVERHEIDop.GmbID/DC.identifier">gmb-2016-623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LC</meta:user-defined>
    <meta:user-defined meta:name="OVERHEIDop.woonplaats">Wehl</meta:user-defined>
    <meta:user-defined meta:name="OVERHEIDop.straatnaam">Kleefse Allee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1837 440970</meta:user-defined>
    <meta:user-defined meta:name="OVERHEIDop.versieInformatie"/>
  </office:meta>
</office:document-meta>
</file>