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2e Kanaalsbrug, thv de Franklinstraat en de Julianastraat, (11011594) repareren van de 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2321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2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2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2e Kanaalsbrug, thv de Franklinstraat en de Julianastraat, (11011594) repareren van de bru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321</meta:user-defined>
    <meta:user-defined meta:name="OVERHEIDop.GmbID/DC.identifier">gmb-2016-623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1ES 3</meta:user-defined>
    <meta:user-defined meta:name="OVERHEIDop.woonplaats">Leeuwarden</meta:user-defined>
    <meta:user-defined meta:name="OVERHEIDop.straatnaam">Franklin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703 579440</meta:user-defined>
    <meta:user-defined meta:name="OVERHEIDop.versieInformatie"/>
  </office:meta>
</office:document-meta>
</file>